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style:font-name="Comic Sans MS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omic Sans MS"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Comic Sans MS" fo:font-weight="normal" style:font-weight-asian="normal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Comic Sans MS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Comic Sans MS" style:text-underline-style="none"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Comic Sans MS" style:text-underline-style="none" fo:font-weight="bold" style:font-weight-asian="bold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font-name="Comic Sans MS" style:text-underline-style="none" fo:font-weight="bold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I</text:p>
      <text:p text:style-name="P1"/>
      <text:list xml:id="list5803222453643015369" text:style-name="L1">
        <text:list-item>
          <text:p text:style-name="P5">Un falegname conta 880 assi di legno. Con 8 di esse realizza una porta. </text:p>
          <text:p text:style-name="P7">Quante porte realizza con tutte le assi?</text:p>
          <text:p text:style-name="P3"><text:span text:style-name="T1">Se ne vende 39, </text:span><text:span text:style-name="T2">quante porte gli resteranno?</text:span></text:p>
          <text:p text:style-name="P9">DATI:<text:span text:style-name="T1">..................................................................................................................................</text:span></text:p>
          <text:p text:style-name="P12">….............................................................................................................................................</text:p>
          <text:p text:style-name="P9">?<text:span text:style-name="T1">............................................................................................................................................</text:span></text:p>
          <text:p text:style-name="P12">…..............................................................................................................................................</text:p>
          <text:p text:style-name="P9">?<text:span text:style-name="T1">...............................................................................................................................................</text:span></text:p>
          <text:p text:style-name="P9">OPERAZIONE:...................................................................</text:p>
          <text:p text:style-name="P9">OPERAZIONE:<text:span text:style-name="T1">...................................................................................................................</text:span></text:p>
          <text:p text:style-name="P9">RISPOSTE:<text:span text:style-name="T1">...........................................................................................................................</text:span></text:p>
          <text:p text:style-name="P12">….................................................................................................................................................</text:p>
        </text:list-item>
      </text:list>
      <text:p text:style-name="P11"/>
      <text:list xml:id="list20452388" text:continue-numbering="true" text:style-name="L1">
        <text:list-item>
          <text:p text:style-name="P6">Carla spedisce alla nonna <text:s/>di Luisella 8 casse , ciascuna delle quali contiene 13 lattine di Coca Cola.</text:p>
          <text:p text:style-name="P8">Quante lattine Carla spedisce in tutto?</text:p>
          <text:p text:style-name="P4"><text:span text:style-name="T1">Se la nonna distribuisce le lattine in parti uguali alle sue 4 nipotine, </text:span><text:span text:style-name="T2">quante lattine avrà ogni nipotina?</text:span></text:p>
          <text:p text:style-name="P14"/>
          <text:p text:style-name="P16">DATI:<text:span text:style-name="T1">......................................................................................................................................….............................................................................................................................................</text:span></text:p>
          <text:p text:style-name="P9">?<text:span text:style-name="T1">............................................................................................................................................</text:span></text:p>
          <text:p text:style-name="P12">…..............................................................................................................................................</text:p>
          <text:p text:style-name="P9">?<text:span text:style-name="T1">...............................................................................................................................................</text:span></text:p>
          <text:p text:style-name="P9">OPERAZIONE:...................................................................</text:p>
          <text:p text:style-name="P9">OPERAZIONE:<text:span text:style-name="T1">...................................................................................................................</text:span></text:p>
          <text:p text:style-name="P9">RISPOSTE:<text:span text:style-name="T1">...........................................................................................................................</text:span></text:p>
          <text:p text:style-name="P20">….................................................................................................................................................</text:p>
        </text:list-item>
      </text:list>
      <text:p text:style-name="P19"/>
      <text:p text:style-name="P19"/>
      <text:list xml:id="list7192917201156850733" text:style-name="L2">
        <text:list-item>
          <text:p text:style-name="P18"><text:soft-page-break/><text:span text:style-name="T1">Ad una festa partecipano 198 ragazzi che siedono in tavoli da 9 posti ciascuno.</text:span></text:p>
          <text:p text:style-name="P15"><text:span text:style-name="T1">Quanti tavoli vengono occupati?</text:span></text:p>
          <text:p text:style-name="P18"><text:span text:style-name="T1">Se in una seconda serata vengono occupati altri 12 tavoli, </text:span><text:span text:style-name="T2">quanti tavoli vengono complessivamente occupati?</text:span></text:p>
          <text:p text:style-name="P17"/>
          <text:p text:style-name="P17">DATI:<text:span text:style-name="T1">......................................................................................................................................….............................................................................................................................................</text:span></text:p>
          <text:p text:style-name="P10">?<text:span text:style-name="T1">............................................................................................................................................</text:span></text:p>
          <text:p text:style-name="P13">…..............................................................................................................................................</text:p>
          <text:p text:style-name="P10">?<text:span text:style-name="T1">...............................................................................................................................................</text:span></text:p>
          <text:p text:style-name="P10">OPERAZIONE:...................................................................</text:p>
          <text:p text:style-name="P10">OPERAZIONE:<text:span text:style-name="T1">...................................................................................................................</text:span></text:p>
          <text:p text:style-name="P10">RISPOSTE:<text:span text:style-name="T1">...........................................................................................................................</text:span></text:p>
          <text:p text:style-name="P21">….................................................................................................................................................</text:p>
          <text:p text:style-name="P21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00:13:51.89</meta:creation-date>
    <dc:date>2012-10-07T00:33:13.07</dc:date>
    <meta:editing-duration>PT15M59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2" meta:paragraph-count="35" meta:word-count="141" meta:character-count="4207"/>
  </office:meta>
</office:document-meta>
</file>